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Am Am F F <text:s text:c="2"/>(x2) <text:s/>(A <text:s/>A <text:s/>Bm Bm</text:p>
      <text:p>D <text:s/>D <text:s/>G E <text:s text:c="9"/>G <text:s/>G <text:s/>E <text:s text:c="2"/>E x3)</text:p>
      <text:p><text:s text:c="19"/>C <text:s/>C <text:s/>G <text:s text:c="2"/>G</text:p>
      <text:p><text:s text:c="19"/>Am Am D <text:s text:c="2"/>G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Am-X Am-X</text:p>
      <text:p>[Riff] (x2)</text:p>
      <text:p/>
      <text:p>[Chorus] A A F F - D D G E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